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055in" fo:margin-right="-0.013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line-height="0.3055in" fo:margin-right="-0.0138in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text-autospace="none" fo:margin-top="0.0062in" fo:line-height="0.1041in"/>
      <style:text-properties style:font-name="標楷體" style:font-name-asian="標楷體" style:font-name-complex="微軟正黑體" style:letter-kerning="false" fo:font-size="7.5pt" style:font-size-asian="7.5pt" style:font-size-complex="7.5pt"/>
    </style:style>
    <style:style style:name="TableColumn19" style:family="table-column">
      <style:table-column-properties style:column-width="1.5215in" style:use-optimal-column-width="false"/>
    </style:style>
    <style:style style:name="TableColumn20" style:family="table-column">
      <style:table-column-properties style:column-width="1.843in" style:use-optimal-column-width="false"/>
    </style:style>
    <style:style style:name="TableColumn21" style:family="table-column">
      <style:table-column-properties style:column-width="1.4465in" style:use-optimal-column-width="false"/>
    </style:style>
    <style:style style:name="TableColumn22" style:family="table-column">
      <style:table-column-properties style:column-width="1.9187in" style:use-optimal-column-width="false"/>
    </style:style>
    <style:style style:name="Table18" style:family="table">
      <style:table-properties style:width="6.7298in" fo:margin-left="0.0604in" table:align="left"/>
    </style:style>
    <style:style style:name="TableRow23" style:family="table-row">
      <style:table-row-properties style:row-height="0.4729in" style:use-optimal-row-height="false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line-height="0.25in" fo:margin-right="-0.0138in">
        <style:tab-stops>
          <style:tab-stop style:type="left" style:position="1.04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fo:margin-top="0.0104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margin-top="0.0104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top="0.0104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left="0.343in" fo:margin-right="0.32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fo:letter-spacing="-0.007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letter-spacing="-0.0159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 fo:margin-top="0.0013in" fo:margin-left="0.5375in" fo:margin-right="0.5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ableRow45" style:family="table-row">
      <style:table-row-properties style:row-height="0.4819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25in" fo:margin-right="-0.0138in">
        <style:tab-stops>
          <style:tab-stop style:type="left" style:position="1.041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left="0.3069in" fo:margin-right="-0.0138in">
        <style:tab-stops>
          <style:tab-stop style:type="left" style:position="0.970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margin-left="0.3069in" fo:margin-right="-0.0138in">
        <style:tab-stops>
          <style:tab-stop style:type="left" style:position="0.9708in"/>
        </style:tab-stops>
      </style:paragraph-properties>
      <style:text-properties style:font-name="標楷體" style:font-name-asian="標楷體" style:letter-kerning="false"/>
    </style:style>
    <style:style style:name="TableRow57" style:family="table-row">
      <style:table-row-properties style:row-height="0.5583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end" fo:line-height="0.25in" fo:margin-right="0.4263in"/>
    </style:style>
    <style:style style:name="T60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end" fo:line-height="0.25in" fo:margin-right="0.527in"/>
    </style:style>
    <style:style style:name="T62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0.5819in"/>
          <style:tab-stop style:type="left" style:position="1.3597in"/>
          <style:tab-stop style:type="left" style:position="2.1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微軟正黑體" style:text-scale="1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margin-left="0.1125in" fo:margin-right="-0.0138in">
        <style:tab-stops>
          <style:tab-stop style:type="left" style:position="0.5819in"/>
          <style:tab-stop style:type="left" style:position="1.3597in"/>
          <style:tab-stop style:type="left" style:position="2.1375in"/>
        </style:tab-stops>
      </style:paragraph-properties>
      <style:text-properties style:font-name="標楷體" style:font-name-asian="標楷體" style:letter-kerning="false"/>
    </style:style>
    <style:style style:name="TableRow77" style:family="table-row">
      <style:table-row-properties style:row-height="0.4284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margin-top="0.0493in" fo:line-height="0.25in" fo:margin-right="-0.0138in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84" style:family="table-row">
      <style:table-row-properties style:row-height="0.4937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margin-top="0.0493in" fo:line-height="0.25in" fo:margin-right="-0.0138in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>
        <style:tab-stops>
          <style:tab-stop style:type="left" style:position="0.8611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row-height="0.4902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line-height="0.25in" fo:margin-right="0.409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text-align="center" fo:line-height="0.25in" fo:margin-right="0.4097in"/>
      <style:text-properties style:font-name="標楷體" style:font-name-asian="標楷體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1.943in"/>
          <style:tab-stop style:type="left" style:position="2.2347in"/>
          <style:tab-stop style:type="left" style:position="3.69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微軟正黑體" style:text-scale="99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ableRow104" style:family="table-row">
      <style:table-row-properties style:row-height="0.3986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493in" fo:line-height="0.25in" fo:margin-right="-0.0138in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2.234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fo:letter-spacing="-0.0319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118" style:family="table-row">
      <style:table-row-properties style:row-height="0.427in"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 fo:line-height="0.25in" fo:margin-right="-0.0138in"/>
    </style:style>
    <style:style style:name="T121" style:parent-style-name="預設段落字型" style:family="text">
      <style:text-properties style:font-name="標楷體" style:font-name-asian="標楷體" style:font-name-complex="微軟正黑體" style:text-scale="101%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124" style:family="table-row">
      <style:table-row-properties style:row-height="0.459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line-height="0.25in" fo:margin-right="-0.0138in"/>
    </style:style>
    <style:style style:name="T1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131" style:family="table-row">
      <style:table-row-properties style:row-height="0.4687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 fo:line-height="0.25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justify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ableRow145" style:family="table-row">
      <style:table-row-properties style:row-height="0.3576in" style:use-optimal-row-height="false"/>
    </style:style>
    <style:style style:name="TableCell14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 fo:line-height="0.25in"/>
    </style:style>
    <style:style style:name="T1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151" style:family="table-row">
      <style:table-row-properties style:row-height="1.1333in" style:use-optimal-row-height="false"/>
    </style:style>
    <style:style style:name="TableCell1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center" fo:line-height="0.25in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text-align="center" fo:line-height="0.2083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margin-top="0.25in" fo:margin-bottom="0.0875in" fo:line-height="0.1666in"/>
      <style:text-properties style:font-name="標楷體" style:font-name-asian="標楷體" fo:font-size="14pt" style:font-size-asian="14pt"/>
    </style:style>
    <style:style style:name="P166" style:parent-style-name="內文" style:list-style-name="LFO9" style:family="paragraph">
      <style:paragraph-properties fo:margin-top="0.0875in" fo:margin-bottom="0.0875in" fo:line-height="0.2222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margin-top="0.0875in" fo:margin-bottom="0.0875in" fo:line-height="0.2222in" fo:margin-left="0.3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margin-top="0.0875in" fo:margin-bottom="0.0875in"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margin-top="0.0875in" fo:margin-bottom="0.0875in" fo:line-height="0.2222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text-autospace="none"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list-style-name="LFO1" style:family="paragraph">
      <style:paragraph-properties fo:text-align="center" fo:line-height="0.25in" fo:margin-left="0.2715in" fo:text-indent="-0.2715in">
        <style:tab-stops>
          <style:tab-stop style:type="left" style:position="-0.000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內文" style:family="paragraph">
      <style:paragraph-properties fo:text-align="center" fo:line-height="0.305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(附表一)</text:span></text:p>
      <text:p text:style-name="P4"><text:span text:style-name="T5">中華民國</text:span><text:span text:style-name="T6">籃球</text:span><text:span text:style-name="T7">協會11</text:span><text:span text:style-name="T8">2</text:span><text:span text:style-name="T9">年度</text:span><text:span text:style-name="T10">C</text:span><text:span text:style-name="T11">級籃球教練講習會</text:span><text:span text:style-name="T12">-</text:span><text:span text:style-name="T13">報名表</text:span><text:span text:style-name="T14">-新竹市</text:span></text:p>
      <text:p text:style-name="P15"><text:span text:style-name="T16">※報名報請用電腦繕打，如用手寫字體務必工整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4"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4">
            <text:p text:style-name="P32"/>
            <text:p text:style-name="P33"/>
            <text:p text:style-name="P34"/>
            <text:p text:style-name="P35"><text:span text:style-name="T36">二</text:span><text:span text:style-name="T37">吋相</text:span><text:span text:style-name="T38">片</text:span><text:span text:style-name="T39"><text:s/></text:span><text:span text:style-name="T40">1</text:span><text:span text:style-name="T41"><text:s/></text:span><text:span text:style-name="T42">張</text:span></text:p>
            <text:p text:style-name="P43"><text:span text:style-name="T44">（浮貼）</text:span></text:p>
          </table:table-cell>
        </table:table-row>
        <table:table-row table:style-name="TableRow45">
          <table:table-cell table:style-name="TableCell46">
            <text:p text:style-name="P47"><text:span text:style-name="T48">性</text:span><text:span text:style-name="T49"><text:s text:c="4"/></text:span><text:span text:style-name="T50">別</text:span></text:p>
          </table:table-cell>
          <table:table-cell table:style-name="TableCell51" table:number-columns-spanned="2">
            <text:p text:style-name="P52"><text:span text:style-name="T53">□男</text:span><text:span text:style-name="T54"><text:tab/></text:span><text:span text:style-name="T55">□女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出生日期</text:span></text:p>
            <text:p text:style-name="P61"><text:span text:style-name="T62">(</text:span><text:span text:style-name="T63">民國</text:span><text:span text:style-name="T64">)</text:span></text:p>
          </table:table-cell>
          <table:table-cell table:style-name="TableCell65" table:number-columns-spanned="2">
            <text:p text:style-name="P66"><text:span text:style-name="T67"><text:s/></text:span><text:span text:style-name="T68"><text:tab/></text:span><text:span text:style-name="T69">年</text:span><text:span text:style-name="T70"><text:s/></text:span><text:span text:style-name="T71"><text:tab/></text:span><text:span text:style-name="T72">月</text:span><text:span text:style-name="T73"><text:s/></text:span><text:span text:style-name="T74"><text:tab/></text:span><text:span text:style-name="T75">日</text:span>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身分證字號</text:span>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最高學歷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 text:c="3"/>服務單位</text:p>
            <text:p text:style-name="P93"><text:s text:c="3"/>(就讀學校)</text:p>
          </table:table-cell>
          <table:table-cell table:style-name="TableCell94" table:number-columns-spanned="3">
            <text:p text:style-name="P95"><text:span text:style-name="T96">單位：</text:span><text:span text:style-name="T97"><text:s text:c="2"/></text:span><text:span text:style-name="T98"><text:s text:c="13"/></text:span><text:span text:style-name="T99"><text:s/></text:span><text:span text:style-name="T100"><text:s text:c="5"/></text:span><text:span text:style-name="T101">職務</text:span><text:span text:style-name="T102">：</text:span><text:span text:style-name="T103"><text:s text:c="3"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聯絡電話</text:span></text:p>
          </table:table-cell>
          <table:table-cell table:style-name="TableCell108" table:number-columns-spanned="3">
            <text:p text:style-name="P109"><text:span text:style-name="T110">(</text:span><text:span text:style-name="T111">手機</text:span><text:span text:style-name="T112">)</text:span><text:span text:style-name="T113"><text:s/></text:span><text:span text:style-name="T114"><text:s text:c="18"/></text:span><text:span text:style-name="T115">(H)</text:span><text:span text:style-name="T116"><text:s/></text:span><text:span text:style-name="T117"><text:tab/>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E-mail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通訊</text:span><text:span text:style-name="T128">地址</text:span></text:p>
          </table:table-cell>
          <table:table-cell table:style-name="TableCell129" table:number-columns-spanned="3">
            <text:p text:style-name="P130">(<text:s text:c="3"/>)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膳 <text:s/>食</text:p>
          </table:table-cell>
          <table:table-cell table:style-name="TableCell134" table:number-columns-spanned="3">
            <text:p text:style-name="P135"><text:span text:style-name="T136"><text:s/></text:span><text:span text:style-name="T137"><text:s text:c="2"/></text:span><text:span text:style-name="T138"><text:s text:c="2"/></text:span><text:span text:style-name="T139"><text:s/>葷食：</text:span><text:span text:style-name="T140"></text:span><text:span text:style-name="T141"><text:s text:c="3"/></text:span><text:span text:style-name="T142"><text:s text:c="4"/></text:span><text:span text:style-name="T143">素食：</text:span><text:span text:style-name="T144">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浮</text:span><text:span text:style-name="T149"><text:s/></text:span><text:span text:style-name="T150">貼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身分證</text:p>
            <text:p text:style-name="P154"><text:span text:style-name="T155">正面</text:span><text:span text:style-name="T156">-</text:span><text:span text:style-name="T157">影印本</text:span></text:p>
          </table:table-cell>
          <table:covered-table-cell/>
          <table:table-cell table:style-name="TableCell158" table:number-columns-spanned="2">
            <text:p text:style-name="P159">身分證</text:p>
            <text:p text:style-name="P160"><text:span text:style-name="T161">反</text:span><text:span text:style-name="T162">面</text:span><text:span text:style-name="T163">-</text:span><text:span text:style-name="T164">影印本</text:span></text:p>
          </table:table-cell>
          <table:covered-table-cell/>
        </table:table-row>
      </table:table>
      <text:p text:style-name="P165">說 <text:s/>明：</text:p>
      <text:list text:style-name="LFO9" text:continue-numbering="true">
        <text:list-item>
          <text:p text:style-name="P166">請詳填各項資料，且照片暨身分證影本必須隨報名表附上（未附者退件） <text:s text:c="2"/></text:p>
        </text:list-item>
      </text:list>
      <text:p text:style-name="P167"><text:span text:style-name="T168"><text:s text:c="3"/>方便行政作業。</text:span></text:p>
      <text:p text:style-name="P169"><text:s text:c="4"/>2.請準時出席，不延誤上課時數。</text:p>
      <text:p text:style-name="P170"><text:span text:style-name="T171"><text:s text:c="4"/>3.參加筆試時，請攜帶身分證或</text:span><text:span text:style-name="T172">有照片之證件</text:span><text:span text:style-name="T173">，以利查驗。</text:span></text:p>
      <text:p text:style-name="P174"><text:span text:style-name="T175"><text:s text:c="4"/>4.報名表若不敷使用，請自行影印。</text:span></text:p>
      <text:list text:style-name="LFO1" text:continue-numbering="true">
        <text:list-item>
          <text:p text:style-name="P176"><text:span text:style-name="T177">本人同意以上所列個人基本資料於「</text:span><text:span text:style-name="T178">11</text:span><text:span text:style-name="T179">2</text:span><text:span text:style-name="T180">年度國家C級籃球教練講習會</text:span><text:span text:style-name="T181">」使用</text:span></text:p>
        </text:list-item>
      </text:list>
      <text:p text:style-name="P182"><text:span text:style-name="T183"><text:s text:c="31"/>簽名：</text:span><text:span text:style-name="T1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8pt" style:font-size-asian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6年C級籃球教練講習會實施辦法</dc:title>
    <dc:subject/>
    <meta:initial-creator>admin</meta:initial-creator>
    <dc:creator>User</dc:creator>
    <meta:creation-date>2023-01-10T03:26:00Z</meta:creation-date>
    <dc:date>2023-01-10T03:26:00Z</dc:date>
    <meta:print-date>2021-11-03T1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