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5" style:parent-style-name="本文縮排2" style:family="paragraph">
      <style:paragraph-properties fo:margin-left="0.984in" fo:margin-right="-0.25in" fo:text-indent="-0.984in">
        <style:tab-stops/>
      </style:paragraph-properties>
      <style:text-properties fo:color="#000000" fo:font-size="14pt" style:font-size-asian="14pt" style:font-size-complex="14pt"/>
    </style:style>
    <style:style style:name="P6" style:parent-style-name="本文縮排2" style:family="paragraph">
      <style:paragraph-properties fo:margin-left="0.984in" fo:margin-right="-0.25in" fo:text-indent="-0.984in">
        <style:tab-stops/>
      </style:paragraph-properties>
      <style:text-properties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2777in" fo:margin-left="0.5659in" fo:text-indent="-0.5659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left="1.3611in" fo:text-indent="-1.361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margin-right="-0.4166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left="1.3611in" fo:text-indent="-1.361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777in" fo:text-indent="0.1944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margin-left="0.3902in" fo:text-indent="-0.3888in">
        <style:tab-stops/>
      </style:paragraph-properties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0.2777in" fo:margin-left="0.3868in" fo:text-indent="-0.0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list-style-name="LFO1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list-style-name="LFO1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list-style-name="LFO1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list-style-name="LFO1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0.2777in" fo:margin-left="0.3868in" fo:text-indent="-0.0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list-style-name="LFO2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list-style-name="LFO2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margin-left="1.3986in" fo:text-indent="-1.405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163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164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165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166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167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168" style:parent-style-name="內文" style:family="paragraph">
      <style:paragraph-properties fo:text-align="center" fo:line-height="0.4444in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138in" style:letter-kerning="false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138in" style:letter-kerning="false"/>
    </style:style>
    <style:style style:name="TableColumn177" style:family="table-column">
      <style:table-column-properties style:column-width="0.6312in"/>
    </style:style>
    <style:style style:name="TableColumn178" style:family="table-column">
      <style:table-column-properties style:column-width="0.4625in"/>
    </style:style>
    <style:style style:name="TableColumn179" style:family="table-column">
      <style:table-column-properties style:column-width="0.7479in"/>
    </style:style>
    <style:style style:name="TableColumn180" style:family="table-column">
      <style:table-column-properties style:column-width="0.0562in"/>
    </style:style>
    <style:style style:name="TableColumn181" style:family="table-column">
      <style:table-column-properties style:column-width="0.5569in"/>
    </style:style>
    <style:style style:name="TableColumn182" style:family="table-column">
      <style:table-column-properties style:column-width="0.1312in"/>
    </style:style>
    <style:style style:name="TableColumn183" style:family="table-column">
      <style:table-column-properties style:column-width="0.4791in"/>
    </style:style>
    <style:style style:name="TableColumn184" style:family="table-column">
      <style:table-column-properties style:column-width="0.9513in"/>
    </style:style>
    <style:style style:name="TableColumn185" style:family="table-column">
      <style:table-column-properties style:column-width="0.1423in"/>
    </style:style>
    <style:style style:name="TableColumn186" style:family="table-column">
      <style:table-column-properties style:column-width="0.6888in"/>
    </style:style>
    <style:style style:name="TableColumn187" style:family="table-column">
      <style:table-column-properties style:column-width="0.2736in"/>
    </style:style>
    <style:style style:name="TableColumn188" style:family="table-column">
      <style:table-column-properties style:column-width="1.6909in"/>
    </style:style>
    <style:style style:name="TableColumn189" style:family="table-column">
      <style:table-column-properties style:column-width="0.018in"/>
    </style:style>
    <style:style style:name="Table176" style:family="table">
      <style:table-properties style:width="6.8305in" fo:margin-left="0in" table:align="center"/>
    </style:style>
    <style:style style:name="TableRow190" style:family="table-row">
      <style:table-row-properties style:min-row-height="0.7388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05" style:family="table-row">
      <style:table-row-properties style:min-row-height="0.7159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19" style:family="table-row">
      <style:table-row-properties style:min-row-height="0.2944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ableRow231" style:family="table-row">
      <style:table-row-properties style:min-row-height="0.3631in" fo:keep-together="always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38" style:family="table-row">
      <style:table-row-properties style:min-row-height="0.3534in" fo:keep-together="always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margin-left="0.075in" fo:text-indent="3.3333in">
        <style:tab-stops/>
      </style:paragraph-properties>
      <style:text-properties style:font-name="標楷體" style:font-name-asian="標楷體" fo:color="#000000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 fo:text-align="justify" fo:margin-left="0.075in" fo:text-indent="3.3333in">
        <style:tab-stops/>
      </style:paragraph-properties>
      <style:text-properties style:font-name="標楷體" style:font-name-asian="標楷體" fo:color="#000000"/>
    </style:style>
    <style:style style:name="TableRow245" style:family="table-row">
      <style:table-row-properties style:min-row-height="0.3506in" fo:keep-together="always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54" style:family="table-row">
      <style:table-row-properties style:min-row-height="0.2944in" fo:keep-together="always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64" style:family="table-row">
      <style:table-row-properties style:min-row-height="0.2166in" fo:keep-together="always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70" style:family="table-row">
      <style:table-row-properties style:min-row-height="0.3625in" fo:keep-together="always"/>
    </style:style>
    <style:style style:name="TableCell271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ableRow280" style:family="table-row">
      <style:table-row-properties style:min-row-height="2.5291in" fo:keep-together="always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color="#000000" fo:background-color="#FFFFFF"/>
    </style:style>
    <style:style style:name="P284" style:parent-style-name="內文" style:family="paragraph">
      <style:paragraph-properties style:snap-to-layout-grid="false" fo:text-align="justify"/>
    </style:style>
    <style:style style:name="T285" style:parent-style-name="強調粗體" style:family="text">
      <style:text-properties style:font-name="標楷體" style:font-name-asian="標楷體" fo:color="#000000"/>
    </style:style>
    <style:style style:name="P286" style:parent-style-name="內文" style:list-style-name="LFO3" style:family="paragraph">
      <style:paragraph-properties style:snap-to-layout-grid="false" fo:text-indent="-0.7097in"/>
      <style:text-properties style:font-name="標楷體" style:font-name-asian="標楷體" fo:color="#000000"/>
    </style:style>
    <style:style style:name="P287" style:parent-style-name="內文" style:list-style-name="LFO3" style:family="paragraph">
      <style:paragraph-properties style:snap-to-layout-grid="false" fo:text-indent="-0.7097in"/>
      <style:text-properties style:font-name="標楷體" style:font-name-asian="標楷體" fo:color="#000000"/>
    </style:style>
    <style:style style:name="P288" style:parent-style-name="內文" style:list-style-name="LFO3" style:family="paragraph">
      <style:paragraph-properties style:snap-to-layout-grid="false" fo:text-indent="-0.7097in"/>
      <style:text-properties style:font-name="標楷體" style:font-name-asian="標楷體" fo:color="#000000"/>
    </style:style>
    <style:style style:name="P289" style:parent-style-name="內文" style:family="paragraph">
      <style:paragraph-properties style:snap-to-layout-grid="false" fo:margin-left="0.0798in" fo:text-indent="-0.0798in">
        <style:tab-stops/>
      </style:paragraph-properties>
    </style:style>
    <style:style style:name="T29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P303" style:parent-style-name="內文" style:family="paragraph">
      <style:paragraph-properties style:snap-to-layout-grid="false" fo:margin-left="0.0798in" fo:text-indent="-0.0798in">
        <style:tab-stops/>
      </style:paragraph-properties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ableRow307" style:family="table-row">
      <style:table-row-properties style:min-row-height="0.843in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</style:style>
    <style:style style:name="T316" style:parent-style-name="預設段落字型" style:family="text">
      <style:text-properties style:font-name="標楷體" style:font-name-asian="標楷體" fo:color="#000000" fo:background-color="#FFFFFF"/>
    </style:style>
    <style:style style:name="P317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318" style:parent-style-name="內文" style:list-style-name="LFO4" style:family="paragraph">
      <style:paragraph-properties style:snap-to-layout-grid="false" fo:margin-left="0.2479in" fo:text-indent="-0.2479in">
        <style:tab-stops>
          <style:tab-stop style:type="left" style:position="0.252in"/>
        </style:tab-stops>
      </style:paragraph-properties>
      <style:text-properties style:font-name="標楷體" style:font-name-asian="標楷體" fo:color="#000000"/>
    </style:style>
    <style:style style:name="P319" style:parent-style-name="內文" style:list-style-name="LFO4" style:family="paragraph">
      <style:paragraph-properties style:snap-to-layout-grid="false" fo:margin-left="0.2479in" fo:text-indent="-0.2479in">
        <style:tab-stops>
          <style:tab-stop style:type="left" style:position="0.252in"/>
        </style:tab-stops>
      </style:paragraph-properties>
      <style:text-properties style:font-name="標楷體" style:font-name-asian="標楷體" fo:color="#000000"/>
    </style:style>
    <style:style style:name="TableRow320" style:family="table-row">
      <style:table-row-properties style:min-row-height="0.3937in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26" style:family="table-row">
      <style:table-row-properties style:min-row-height="0.8618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29" style:parent-style-name="內文" style:family="paragraph">
      <style:paragraph-properties style:snap-to-layout-grid="false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4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43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344" style:parent-style-name="內文" style:family="paragraph">
      <style:paragraph-properties fo:break-before="page" fo:text-align="center" fo:line-height="0.4444in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style:snap-to-layout-grid="false" fo:text-align="justify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 fo:letter-spacing="-0.0138in" style:letter-kerning="false"/>
    </style:style>
    <style:style style:name="T354" style:parent-style-name="預設段落字型" style:family="text">
      <style:text-properties style:font-name="標楷體" style:font-name-asian="標楷體" fo:color="#000000" fo:letter-spacing="-0.0138in" style:letter-kerning="false"/>
    </style:style>
    <style:style style:name="TableColumn356" style:family="table-column">
      <style:table-column-properties style:column-width="0.6298in"/>
    </style:style>
    <style:style style:name="TableColumn357" style:family="table-column">
      <style:table-column-properties style:column-width="0.4611in"/>
    </style:style>
    <style:style style:name="TableColumn358" style:family="table-column">
      <style:table-column-properties style:column-width="0.7451in"/>
    </style:style>
    <style:style style:name="TableColumn359" style:family="table-column">
      <style:table-column-properties style:column-width="0.0562in"/>
    </style:style>
    <style:style style:name="TableColumn360" style:family="table-column">
      <style:table-column-properties style:column-width="0.5534in"/>
    </style:style>
    <style:style style:name="TableColumn361" style:family="table-column">
      <style:table-column-properties style:column-width="0.1312in"/>
    </style:style>
    <style:style style:name="TableColumn362" style:family="table-column">
      <style:table-column-properties style:column-width="0.4763in"/>
    </style:style>
    <style:style style:name="TableColumn363" style:family="table-column">
      <style:table-column-properties style:column-width="0.7979in"/>
    </style:style>
    <style:style style:name="TableColumn364" style:family="table-column">
      <style:table-column-properties style:column-width="0.15in"/>
    </style:style>
    <style:style style:name="TableColumn365" style:family="table-column">
      <style:table-column-properties style:column-width="0.6in"/>
    </style:style>
    <style:style style:name="TableColumn366" style:family="table-column">
      <style:table-column-properties style:column-width="0.5in"/>
    </style:style>
    <style:style style:name="TableColumn367" style:family="table-column">
      <style:table-column-properties style:column-width="1.1229in"/>
    </style:style>
    <style:style style:name="Table355" style:family="table">
      <style:table-properties style:width="6.2243in" fo:margin-left="0in" table:align="center"/>
    </style:style>
    <style:style style:name="TableRow368" style:family="table-row">
      <style:table-row-properties style:min-row-height="0.7666in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/>
    </style:style>
    <style:style style:name="T383" style:parent-style-name="預設段落字型" style:family="text">
      <style:text-properties style:font-name-asian="標楷體" fo:color="#000000"/>
    </style:style>
    <style:style style:name="TableRow384" style:family="table-row">
      <style:table-row-properties style:min-row-height="0.743in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8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9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95" style:family="table-row">
      <style:table-row-properties style:min-row-height="0.3055in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9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ableRow407" style:family="table-row">
      <style:table-row-properties style:min-row-height="0.377in" fo:keep-together="always"/>
    </style:style>
    <style:style style:name="P40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12" style:family="table-row">
      <style:table-row-properties style:min-row-height="0.3673in" fo:keep-together="always"/>
    </style:style>
    <style:style style:name="P41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margin-left="0.075in" fo:text-indent="3.3333in">
        <style:tab-stops/>
      </style:paragraph-properties>
      <style:text-properties style:font-name="標楷體" style:font-name-asian="標楷體" fo:color="#000000"/>
    </style:style>
    <style:style style:name="TableRow417" style:family="table-row">
      <style:table-row-properties style:min-row-height="0.3645in" fo:keep-together="always"/>
    </style:style>
    <style:style style:name="P4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24" style:family="table-row">
      <style:table-row-properties style:min-row-height="0.3055in" fo:keep-together="always"/>
    </style:style>
    <style:style style:name="P42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28" style:parent-style-name="內文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32" style:family="table-row">
      <style:table-row-properties style:min-row-height="0.2166in" fo:keep-together="always"/>
    </style:style>
    <style:style style:name="P43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36" style:family="table-row">
      <style:table-row-properties style:min-row-height="0.3763in" fo:keep-together="always"/>
    </style:style>
    <style:style style:name="TableCell437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ableRow446" style:family="table-row">
      <style:table-row-properties style:min-row-height="2.6243in" fo:keep-together="always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margin-left="0.0798in" fo:text-indent="-0.0798in">
        <style:tab-stops/>
      </style:paragraph-properties>
      <style:text-properties style:font-name="標楷體" style:font-name-asian="標楷體" fo:color="#000000"/>
    </style:style>
    <style:style style:name="P449" style:parent-style-name="內文" style:family="paragraph">
      <style:paragraph-properties style:snap-to-layout-grid="false" fo:text-align="justify" fo:margin-left="0.0798in" fo:text-indent="-0.0798in">
        <style:tab-stops/>
      </style:paragraph-properties>
    </style:style>
    <style:style style:name="T450" style:parent-style-name="預設段落字型" style:family="text">
      <style:text-properties fo:font-weight="bold" style:font-weight-asian="bold" style:font-weight-complex="bold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P452" style:parent-style-name="內文" style:family="paragraph">
      <style:paragraph-properties fo:line-height="0.25in" fo:margin-left="0.0798in" fo:text-indent="-0.0798in">
        <style:tab-stops/>
      </style:paragraph-properties>
      <style:text-properties style:font-name="標楷體" style:font-name-asian="標楷體" fo:color="#000000"/>
    </style:style>
    <style:style style:name="P453" style:parent-style-name="內文" style:family="paragraph">
      <style:paragraph-properties fo:line-height="0.25in" fo:margin-left="0.0798in" fo:text-indent="-0.0798in">
        <style:tab-stops/>
      </style:paragraph-properties>
      <style:text-properties style:font-name="標楷體" style:font-name-asian="標楷體" fo:color="#000000"/>
    </style:style>
    <style:style style:name="P454" style:parent-style-name="內文" style:family="paragraph">
      <style:paragraph-properties style:snap-to-layout-grid="false" fo:margin-left="0.0798in" fo:text-indent="-0.0798in">
        <style:tab-stops/>
      </style:paragraph-properties>
      <style:text-properties style:font-name="標楷體" style:font-name-asian="標楷體" fo:color="#000000"/>
    </style:style>
    <style:style style:name="P455" style:parent-style-name="內文" style:family="paragraph">
      <style:paragraph-properties style:snap-to-layout-grid="false" fo:margin-left="0.0798in" fo:text-indent="-0.0798in">
        <style:tab-stops/>
      </style:paragraph-properties>
      <style:text-properties style:font-name="標楷體" style:font-name-asian="標楷體" fo:color="#000000"/>
    </style:style>
    <style:style style:name="P456" style:parent-style-name="內文" style:family="paragraph">
      <style:paragraph-properties style:snap-to-layout-grid="false" fo:margin-left="0.0798in" fo:text-indent="-0.0798in">
        <style:tab-stops/>
      </style:paragraph-properties>
      <style:text-properties style:font-name="標楷體" style:font-name-asian="標楷體" fo:color="#000000"/>
    </style:style>
    <style:style style:name="TableRow457" style:family="table-row">
      <style:table-row-properties style:min-row-height="0.875in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/>
    </style:style>
    <style:style style:name="T466" style:parent-style-name="預設段落字型" style:family="text">
      <style:text-properties style:font-name="標楷體" style:font-name-asian="標楷體" fo:color="#000000" fo:background-color="#FFFFFF"/>
    </style:style>
    <style:style style:name="P467" style:parent-style-name="內文" style:family="paragraph">
      <style:paragraph-properties style:snap-to-layout-grid="false"/>
    </style:style>
    <style:style style:name="T468" style:parent-style-name="預設段落字型" style:family="text">
      <style:text-properties style:font-name="標楷體" style:font-name-asian="標楷體" fo:color="#000000" style:font-size-complex="8pt"/>
    </style:style>
    <style:style style:name="T469" style:parent-style-name="預設段落字型" style:family="text">
      <style:text-properties style:font-name="標楷體" style:font-name-asian="標楷體" fo:color="#000000" style:font-size-complex="8pt"/>
    </style:style>
    <style:style style:name="T470" style:parent-style-name="預設段落字型" style:family="text">
      <style:text-properties style:font-name="標楷體" style:font-name-asian="標楷體" fo:color="#000000" style:font-size-complex="8pt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P481" style:parent-style-name="內文" style:family="paragraph">
      <style:paragraph-properties style:snap-to-layout-grid="false" fo:margin-left="0.2479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color="#000000" style:font-size-complex="8pt"/>
    </style:style>
    <style:style style:name="T483" style:parent-style-name="預設段落字型" style:family="text">
      <style:text-properties style:font-name="標楷體" style:font-name-asian="標楷體" fo:color="#000000" style:font-size-complex="8pt"/>
    </style:style>
    <style:style style:name="T484" style:parent-style-name="預設段落字型" style:family="text">
      <style:text-properties style:font-name="標楷體" style:font-name-asian="標楷體" fo:color="#000000" style:font-size-complex="8pt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P492" style:parent-style-name="內文" style:family="paragraph">
      <style:paragraph-properties fo:line-height="0.25in" fo:margin-left="0.1666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color="#000000" style:font-size-complex="8pt"/>
    </style:style>
    <style:style style:name="T494" style:parent-style-name="預設段落字型" style:family="text">
      <style:text-properties style:font-name="標楷體" style:font-name-asian="標楷體" fo:color="#000000" style:font-size-complex="8pt"/>
    </style:style>
    <style:style style:name="T495" style:parent-style-name="預設段落字型" style:family="text">
      <style:text-properties style:font-name="標楷體" style:font-name-asian="標楷體" fo:color="#000000" style:font-size-complex="8pt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ableRow503" style:family="table-row">
      <style:table-row-properties style:min-row-height="0.409in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09" style:family="table-row">
      <style:table-row-properties style:min-row-height="0.8944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12" style:parent-style-name="內文" style:family="paragraph">
      <style:paragraph-properties style:snap-to-layout-grid="false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24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525" style:parent-style-name="內文" style:family="paragraph">
      <style:paragraph-properties fo:break-before="page" fo:text-align="center" fo:line-height="0.4444in"/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style:snap-to-layout-grid="false" fo:text-align="justify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color="#000000" fo:letter-spacing="-0.0138in" style:letter-kerning="false"/>
    </style:style>
    <style:style style:name="TableColumn536" style:family="table-column">
      <style:table-column-properties style:column-width="0.5284in"/>
    </style:style>
    <style:style style:name="TableColumn537" style:family="table-column">
      <style:table-column-properties style:column-width="0.3208in"/>
    </style:style>
    <style:style style:name="TableColumn538" style:family="table-column">
      <style:table-column-properties style:column-width="0.5in"/>
    </style:style>
    <style:style style:name="TableColumn539" style:family="table-column">
      <style:table-column-properties style:column-width="0.625in"/>
    </style:style>
    <style:style style:name="TableColumn540" style:family="table-column">
      <style:table-column-properties style:column-width="0.7618in"/>
    </style:style>
    <style:style style:name="TableColumn541" style:family="table-column">
      <style:table-column-properties style:column-width="0.4881in"/>
    </style:style>
    <style:style style:name="TableColumn542" style:family="table-column">
      <style:table-column-properties style:column-width="0.5in"/>
    </style:style>
    <style:style style:name="TableColumn543" style:family="table-column">
      <style:table-column-properties style:column-width="0.25in"/>
    </style:style>
    <style:style style:name="TableColumn544" style:family="table-column">
      <style:table-column-properties style:column-width="0.75in"/>
    </style:style>
    <style:style style:name="TableColumn545" style:family="table-column">
      <style:table-column-properties style:column-width="1.4958in"/>
    </style:style>
    <style:style style:name="Table535" style:family="table">
      <style:table-properties style:width="6.2201in" fo:margin-left="0in" table:align="center"/>
    </style:style>
    <style:style style:name="TableRow546" style:family="table-row">
      <style:table-row-properties style:min-row-height="0.4812in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51" style:family="table-row">
      <style:table-row-properties style:min-row-height="0.4201in" fo:keep-together="always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TableRow556" style:family="table-row">
      <style:table-row-properties style:min-row-height="0.6in"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65" style:family="table-row">
      <style:table-row-properties style:min-row-height="0.3055in"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ableRow577" style:family="table-row">
      <style:table-row-properties style:min-row-height="0.377in" fo:keep-together="always"/>
    </style:style>
    <style:style style:name="P5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82" style:family="table-row">
      <style:table-row-properties style:min-row-height="0.3673in" fo:keep-together="always"/>
    </style:style>
    <style:style style:name="P5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 fo:margin-left="0.075in" fo:text-indent="3.1666in">
        <style:tab-stops/>
      </style:paragraph-properties>
      <style:text-properties style:font-name="標楷體" style:font-name-asian="標楷體" fo:color="#000000"/>
    </style:style>
    <style:style style:name="TableRow587" style:family="table-row">
      <style:table-row-properties style:min-row-height="0.3645in" fo:keep-together="always"/>
    </style:style>
    <style:style style:name="P58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94" style:family="table-row">
      <style:table-row-properties style:min-row-height="0.3055in" fo:keep-together="always"/>
    </style:style>
    <style:style style:name="P59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98" style:parent-style-name="內文" style:family="paragraph">
      <style:paragraph-properties style:snap-to-layout-grid="false" fo:text-align="center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02" style:family="table-row">
      <style:table-row-properties style:min-row-height="0.3055in" fo:keep-together="always"/>
    </style:style>
    <style:style style:name="P60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0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0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06" style:family="table-row">
      <style:table-row-properties style:min-row-height="0.3763in" fo:keep-together="always"/>
    </style:style>
    <style:style style:name="TableCell607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ableRow616" style:family="table-row">
      <style:table-row-properties style:min-row-height="0.0486in" fo:keep-together="always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fo:color="#000000" fo:background-color="#FFFFFF"/>
    </style:style>
    <style:style style:name="P620" style:parent-style-name="內文" style:family="paragraph">
      <style:paragraph-properties style:snap-to-layout-grid="false" fo:text-align="justify"/>
    </style:style>
    <style:style style:name="T621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P622" style:parent-style-name="內文" style:family="paragraph">
      <style:paragraph-properties style:snap-to-layout-grid="false" fo:text-indent="0.3333in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P625" style:parent-style-name="內文" style:family="paragraph">
      <style:paragraph-properties style:snap-to-layout-grid="false" fo:margin-left="0.0798in" fo:text-indent="0.3333in">
        <style:tab-stops/>
      </style:paragraph-properties>
      <style:text-properties style:font-name="標楷體" style:font-name-asian="標楷體" fo:color="#000000"/>
    </style:style>
    <style:style style:name="P626" style:parent-style-name="內文" style:family="paragraph">
      <style:paragraph-properties style:snap-to-layout-grid="false"/>
    </style:style>
    <style:style style:name="T627" style:parent-style-name="預設段落字型" style:family="text">
      <style:text-properties style:font-name-asian="標楷體" fo:color="#000000"/>
    </style:style>
    <style:style style:name="T628" style:parent-style-name="預設段落字型" style:family="text">
      <style:text-properties fo:color="#000000"/>
    </style:style>
    <style:style style:name="T629" style:parent-style-name="預設段落字型" style:family="text">
      <style:text-properties style:font-name-asian="標楷體" fo:color="#000000"/>
    </style:style>
    <style:style style:name="T630" style:parent-style-name="預設段落字型" style:family="text">
      <style:text-properties style:font-name-asian="標楷體" fo:color="#000000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632" style:parent-style-name="預設段落字型" style:family="text">
      <style:text-properties style:font-name-asian="標楷體" fo:color="#000000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-asian="標楷體" fo:color="#000000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-asian="標楷體" fo:color="#000000"/>
    </style:style>
    <style:style style:name="P641" style:parent-style-name="內文" style:family="paragraph">
      <style:paragraph-properties style:snap-to-layout-grid="false"/>
    </style:style>
    <style:style style:name="T642" style:parent-style-name="預設段落字型" style:family="text">
      <style:text-properties style:font-name-asian="標楷體" fo:color="#000000"/>
    </style:style>
    <style:style style:name="T643" style:parent-style-name="預設段落字型" style:family="text">
      <style:text-properties style:font-name-asian="標楷體" fo:color="#000000"/>
    </style:style>
    <style:style style:name="TableRow644" style:family="table-row">
      <style:table-row-properties style:min-row-height="0.5625in" fo:keep-together="always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47" style:parent-style-name="內文" style:family="paragraph">
      <style:paragraph-properties style:snap-to-layout-grid="false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list-style-name="LFO5" style:family="paragraph">
      <style:paragraph-properties style:snap-to-layout-grid="false"/>
      <style:text-properties style:font-name="標楷體" style:font-name-asian="標楷體" fo:color="#000000"/>
    </style:style>
    <style:style style:name="P653" style:parent-style-name="內文" style:list-style-name="LFO5" style:family="paragraph">
      <style:paragraph-properties style:snap-to-layout-grid="false"/>
      <style:text-properties style:font-name="標楷體" style:font-name-asian="標楷體" fo:color="#000000"/>
    </style:style>
    <style:style style:name="P654" style:parent-style-name="內文" style:list-style-name="LFO5" style:family="paragraph">
      <style:paragraph-properties style:snap-to-layout-grid="false"/>
      <style:text-properties style:font-name="標楷體" style:font-name-asian="標楷體" fo:color="#000000"/>
    </style:style>
    <style:style style:name="TableRow655" style:family="table-row">
      <style:table-row-properties style:min-row-height="0.6875in" fo:keep-together="always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60" style:family="table-row">
      <style:table-row-properties style:min-row-height="0.8722in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674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675" style:parent-style-name="說明" style:family="paragraph">
      <style:paragraph-properties style:snap-to-layout-grid="false" fo:line-height="100%" fo:margin-left="0in" fo:text-indent="0in">
        <style:tab-stops/>
      </style:paragraph-properties>
      <style:text-properties style:font-name="標楷體" fo:color="#000000" fo:font-size="14pt" style:font-size-asian="14pt" style:font-size-complex="14pt"/>
    </style:style>
    <style:style style:name="P676" style:parent-style-name="內文" style:family="paragraph">
      <style:paragraph-properties fo:text-align="center" fo:line-height="0.4444in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83" style:parent-style-name="內文" style:family="paragraph">
      <style:paragraph-properties fo:text-align="justify" fo:line-height="0.3333in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fo:color="#000000" fo:letter-spacing="-0.0138in" style:letter-kerning="false"/>
    </style:style>
    <style:style style:name="T686" style:parent-style-name="預設段落字型" style:family="text">
      <style:text-properties style:font-name="標楷體" style:font-name-asian="標楷體" fo:color="#000000" fo:letter-spacing="-0.0138in" style:letter-kerning="false"/>
    </style:style>
    <style:style style:name="T687" style:parent-style-name="預設段落字型" style:family="text">
      <style:text-properties style:font-name="標楷體" style:font-name-asian="標楷體" fo:color="#000000" fo:letter-spacing="-0.0138in" style:letter-kerning="false"/>
    </style:style>
    <style:style style:name="T688" style:parent-style-name="預設段落字型" style:family="text">
      <style:text-properties style:font-name-asian="標楷體" fo:color="#000000"/>
    </style:style>
    <style:style style:name="TableColumn690" style:family="table-column">
      <style:table-column-properties style:column-width="0.5895in"/>
    </style:style>
    <style:style style:name="TableColumn691" style:family="table-column">
      <style:table-column-properties style:column-width="0.2243in"/>
    </style:style>
    <style:style style:name="TableColumn692" style:family="table-column">
      <style:table-column-properties style:column-width="0.5965in"/>
    </style:style>
    <style:style style:name="TableColumn693" style:family="table-column">
      <style:table-column-properties style:column-width="0.6298in"/>
    </style:style>
    <style:style style:name="TableColumn694" style:family="table-column">
      <style:table-column-properties style:column-width="0.5986in"/>
    </style:style>
    <style:style style:name="TableColumn695" style:family="table-column">
      <style:table-column-properties style:column-width="0.0756in"/>
    </style:style>
    <style:style style:name="TableColumn696" style:family="table-column">
      <style:table-column-properties style:column-width="0.5361in"/>
    </style:style>
    <style:style style:name="TableColumn697" style:family="table-column">
      <style:table-column-properties style:column-width="0.5527in"/>
    </style:style>
    <style:style style:name="TableColumn698" style:family="table-column">
      <style:table-column-properties style:column-width="0.2861in"/>
    </style:style>
    <style:style style:name="TableColumn699" style:family="table-column">
      <style:table-column-properties style:column-width="0.268in"/>
    </style:style>
    <style:style style:name="TableColumn700" style:family="table-column">
      <style:table-column-properties style:column-width="0.3569in"/>
    </style:style>
    <style:style style:name="TableColumn701" style:family="table-column">
      <style:table-column-properties style:column-width="0.5in"/>
    </style:style>
    <style:style style:name="TableColumn702" style:family="table-column">
      <style:table-column-properties style:column-width="1.125in"/>
    </style:style>
    <style:style style:name="Table689" style:family="table">
      <style:table-properties style:width="6.3395in" fo:margin-left="0in" table:align="center"/>
    </style:style>
    <style:style style:name="TableRow703" style:family="table-row">
      <style:table-row-properties style:min-row-height="0.5881in" fo:keep-together="always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0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/>
    </style:style>
    <style:style style:name="T721" style:parent-style-name="預設段落字型" style:family="text">
      <style:text-properties style:font-name-asian="標楷體" fo:color="#000000"/>
    </style:style>
    <style:style style:name="TableRow722" style:family="table-row">
      <style:table-row-properties style:min-row-height="0.85in" fo:keep-together="always"/>
    </style:style>
    <style:style style:name="P7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3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34" style:family="table-row">
      <style:table-row-properties style:min-row-height="0.5826in" fo:keep-together="always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3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43" style:family="table-row">
      <style:table-row-properties style:min-row-height="0.3055in"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/>
    </style:style>
    <style:style style:name="T749" style:parent-style-name="預設段落字型" style:family="text"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justify"/>
    </style:style>
    <style:style style:name="T752" style:parent-style-name="預設段落字型" style:family="text">
      <style:text-properties style:font-name="標楷體" style:font-name-asian="標楷體" fo:color="#000000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T754" style:parent-style-name="預設段落字型" style:family="text">
      <style:text-properties style:font-name="標楷體" style:font-name-asian="標楷體" fo:color="#000000"/>
    </style:style>
    <style:style style:name="TableRow755" style:family="table-row">
      <style:table-row-properties style:min-row-height="0.377in" fo:keep-together="always"/>
    </style:style>
    <style:style style:name="P75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760" style:family="table-row">
      <style:table-row-properties style:min-row-height="0.3673in" fo:keep-together="always"/>
    </style:style>
    <style:style style:name="P76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 fo:margin-left="0.075in" fo:text-indent="3in">
        <style:tab-stops/>
      </style:paragraph-properties>
      <style:text-properties style:font-name="標楷體" style:font-name-asian="標楷體" fo:color="#000000"/>
    </style:style>
    <style:style style:name="TableRow765" style:family="table-row">
      <style:table-row-properties style:min-row-height="0.3645in" fo:keep-together="always"/>
    </style:style>
    <style:style style:name="P76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72" style:family="table-row">
      <style:table-row-properties style:min-row-height="0.3055in" fo:keep-together="always"/>
    </style:style>
    <style:style style:name="P77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76" style:parent-style-name="內文" style:family="paragraph">
      <style:paragraph-properties style:snap-to-layout-grid="false" fo:text-align="center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80" style:family="table-row">
      <style:table-row-properties style:min-row-height="0.2166in" fo:keep-together="always"/>
    </style:style>
    <style:style style:name="P78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8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84" style:family="table-row">
      <style:table-row-properties style:min-row-height="0.3763in" fo:keep-together="always"/>
    </style:style>
    <style:style style:name="TableCell785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/>
    </style:style>
    <style:style style:name="T787" style:parent-style-name="預設段落字型" style:family="text">
      <style:text-properties style:font-name="標楷體" style:font-name-asian="標楷體" fo:color="#000000"/>
    </style:style>
    <style:style style:name="T788" style:parent-style-name="預設段落字型" style:family="text">
      <style:text-properties style:font-name="標楷體" style:font-name-asian="標楷體" fo:color="#000000"/>
    </style:style>
    <style:style style:name="T789" style:parent-style-name="預設段落字型" style:family="text">
      <style:text-properties style:font-name="標楷體" style:font-name-asian="標楷體" fo:color="#000000"/>
    </style:style>
    <style:style style:name="T790" style:parent-style-name="預設段落字型" style:family="text">
      <style:text-properties style:font-name="標楷體" style:font-name-asian="標楷體" fo:color="#000000"/>
    </style:style>
    <style:style style:name="T791" style:parent-style-name="預設段落字型" style:family="text">
      <style:text-properties style:font-name="標楷體" style:font-name-asian="標楷體" fo:color="#000000"/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T793" style:parent-style-name="預設段落字型" style:family="text">
      <style:text-properties style:font-name="標楷體" style:font-name-asian="標楷體" fo:color="#000000"/>
    </style:style>
    <style:style style:name="TableRow794" style:family="table-row">
      <style:table-row-properties style:min-row-height="1.4326in" fo:keep-together="always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797" style:parent-style-name="預設段落字型" style:family="text">
      <style:text-properties style:font-name="標楷體" style:font-name-asian="標楷體" fo:color="#000000" fo:background-color="#FFFFFF"/>
    </style:style>
    <style:style style:name="P798" style:parent-style-name="內文" style:list-style-name="LFO6" style:family="paragraph">
      <style:paragraph-properties style:snap-to-layout-grid="false"/>
      <style:text-properties style:font-name="標楷體" style:font-name-asian="標楷體" fo:color="#000000"/>
    </style:style>
    <style:style style:name="P799" style:parent-style-name="內文" style:list-style-name="LFO6" style:family="paragraph">
      <style:paragraph-properties style:snap-to-layout-grid="false"/>
      <style:text-properties style:font-name="標楷體" style:font-name-asian="標楷體" fo:color="#000000"/>
    </style:style>
    <style:style style:name="P800" style:parent-style-name="內文" style:list-style-name="LFO6" style:family="paragraph">
      <style:paragraph-properties style:snap-to-layout-grid="false"/>
      <style:text-properties style:font-name="標楷體" style:font-name-asian="標楷體" fo:color="#000000"/>
    </style:style>
    <style:style style:name="P801" style:parent-style-name="內文" style:list-style-name="LFO6" style:family="paragraph">
      <style:paragraph-properties style:snap-to-layout-grid="false"/>
      <style:text-properties style:font-name="標楷體" style:font-name-asian="標楷體" fo:color="#000000"/>
    </style:style>
    <style:style style:name="TableRow802" style:family="table-row">
      <style:table-row-properties style:min-row-height="0.9687in" fo:keep-together="always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/>
    </style:style>
    <style:style style:name="T811" style:parent-style-name="預設段落字型" style:family="text">
      <style:text-properties style:font-name="標楷體" style:font-name-asian="標楷體" fo:color="#000000" fo:background-color="#FFFFFF"/>
    </style:style>
    <style:style style:name="P812" style:parent-style-name="內文" style:list-style-name="LFO7" style:family="paragraph">
      <style:paragraph-properties style:snap-to-layout-grid="false"/>
      <style:text-properties style:font-name="標楷體" style:font-name-asian="標楷體" fo:color="#000000"/>
    </style:style>
    <style:style style:name="P813" style:parent-style-name="內文" style:list-style-name="LFO7" style:family="paragraph">
      <style:paragraph-properties style:snap-to-layout-grid="false"/>
      <style:text-properties style:font-name="標楷體" style:font-name-asian="標楷體" fo:color="#000000"/>
    </style:style>
    <style:style style:name="P814" style:parent-style-name="內文" style:list-style-name="LFO7" style:family="paragraph">
      <style:paragraph-properties style:snap-to-layout-grid="false"/>
      <style:text-properties style:font-name="標楷體" style:font-name-asian="標楷體" fo:color="#000000"/>
    </style:style>
    <style:style style:name="TableRow815" style:family="table-row">
      <style:table-row-properties style:min-row-height="0.8625in" fo:keep-together="always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821" style:family="table-row">
      <style:table-row-properties style:min-row-height="1.0027in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24" style:parent-style-name="內文" style:family="paragraph">
      <style:paragraph-properties style:snap-to-layout-grid="false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/>
      <style:text-properties style:font-name="Arial" style:font-name-asian="標楷體" style:font-name-complex="Arial" fo:color="#000000"/>
    </style:style>
    <style:style style:name="P836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837" style:parent-style-name="內文" style:family="paragraph">
      <style:text-properties fo:color="#000000"/>
    </style:style>
  </office:automatic-styles>
  <office:body>
    <office:text text:use-soft-page-breaks="true">
      <text:p text:style-name="P1"/>
      <text:p text:style-name="P4">新竹市111年度體育有功人員表揚實施計畫</text:p>
      <text:p text:style-name="P5">一、依據：依據教育部體育署110年12月30日臺教體署全(一)字第1100049361A號函與本府111年2月14日府教體字第1110030010號函與111年運動i臺灣2.0計畫專案申辦作業原則辦理。</text:p>
      <text:p text:style-name="P6">二、目的：表揚本年度對本市體育運動有具體貢獻之運動選手、教練、團隊及個人，鼓勵具有令人感佩之運動精神及事蹟，以提升本市體育運動在全國體壇競爭力，並達成推展全民運動之目的。</text:p>
      <text:p text:style-name="P7">三、主辦單位：新竹市政府</text:p>
      <text:p text:style-name="P8">四、頒獎獎項及名額：</text:p>
      <text:p text:style-name="P9"><text:span text:style-name="T10"><text:s text:c="2"/></text:span><text:span text:style-name="T11">（一）傑出男運動員獎：</text:span><text:span text:style-name="T12">3</text:span><text:span text:style-name="T13">名</text:span><text:span text:style-name="T14">。</text:span></text:p>
      <text:p text:style-name="P15"><text:span text:style-name="T16"><text:s text:c="2"/></text:span><text:span text:style-name="T17">（二）傑出女運動員獎：</text:span><text:span text:style-name="T18">3</text:span><text:span text:style-name="T19">名</text:span><text:span text:style-name="T20">。</text:span></text:p>
      <text:p text:style-name="P21"><text:span text:style-name="T22"><text:s text:c="2"/></text:span><text:span text:style-name="T23">（三）績優教練獎：</text:span><text:span text:style-name="T24">3</text:span><text:span text:style-name="T25">名</text:span><text:span text:style-name="T26">。</text:span></text:p>
      <text:p text:style-name="P27"><text:span text:style-name="T28"><text:s text:c="2"/></text:span><text:span text:style-name="T29">（四）最佳運動團隊獎：</text:span><text:span text:style-name="T30">3</text:span><text:span text:style-name="T31">隊</text:span><text:span text:style-name="T32">。</text:span></text:p>
      <text:p text:style-name="P33"><text:span text:style-name="T34"><text:s text:c="2"/></text:span><text:span text:style-name="T35">（五）基層體育奉獻獎：</text:span><text:span text:style-name="T36">3</text:span><text:span text:style-name="T37">名</text:span><text:span text:style-name="T38">。</text:span></text:p>
      <text:p text:style-name="P39"><text:span text:style-name="T40"><text:s text:c="2"/></text:span><text:span text:style-name="T41">（六）全民運動推展獎：</text:span><text:span text:style-name="T42">1</text:span><text:span text:style-name="T43">名</text:span><text:span text:style-name="T44">。</text:span></text:p>
      <text:p text:style-name="P45"><text:span text:style-name="T46"><text:s text:c="2"/></text:span><text:span text:style-name="T47">（七）最佳運動精神獎：</text:span><text:span text:style-name="T48">1</text:span><text:span text:style-name="T49">名</text:span><text:span text:style-name="T50">。</text:span></text:p>
      <text:p text:style-name="P51"><text:span text:style-name="T52"><text:s text:c="2"/></text:span><text:span text:style-name="T53">（八）體育志工奉獻獎：</text:span><text:span text:style-name="T54">1</text:span><text:span text:style-name="T55">名</text:span><text:span text:style-name="T56">。</text:span></text:p>
      <text:p text:style-name="P57"><text:span text:style-name="T58">（九）特殊奉獻獎：</text:span><text:span text:style-name="T59">1</text:span><text:span text:style-name="T60">名</text:span><text:span text:style-name="T61">。</text:span></text:p>
      <text:p text:style-name="P62"><text:s/>五、推薦條件:</text:p>
      <text:p text:style-name="P63"><text:span text:style-name="T64"><text:s text:c="2"/></text:span><text:span text:style-name="T65">（一）傑出男（女）：運動員獎：</text:span><text:span text:style-name="T66">運動成績優異，為市爭光，對本市有具體貢獻且值得學習效法之男（女）運動選手。</text:span></text:p>
      <text:p text:style-name="P67"><text:span text:style-name="T68"><text:s/></text:span><text:span text:style-name="T69"><text:s/></text:span><text:span text:style-name="T70">（二）績優教練獎：</text:span><text:span text:style-name="T71">培訓運動選手成績優異，為市爭光，對本市有具體貢獻且值得學習效法之教練。</text:span></text:p>
      <text:p text:style-name="P72"><text:span text:style-name="T73"><text:s text:c="2"/></text:span><text:span text:style-name="T74">（三）</text:span><text:span text:style-name="T75">前二項所稱運動成績優異，係指於全國運動會、全民運動會、全國中等學校運動會、全國身心障礙運動會、全國原住民運動會及本府核定全國各單項錦標賽最高層級賽事</text:span><text:span text:style-name="T76">(</text:span><text:span text:style-name="T77">如附件</text:span><text:span text:style-name="T78">)</text:span><text:span text:style-name="T79">等比賽獲前三名者。</text:span></text:p>
      <text:p text:style-name="P80"><text:s text:c="2"/>（四）最佳運動團隊獎：於各類運動競賽有傑出表現之運動團隊。</text:p>
      <text:p text:style-name="P81"><text:s text:c="2"/>（五）基層體育奉獻獎：從事基層選手培訓工作，盡心盡力，具有令人感佩之事蹟者。</text:p>
      <text:p text:style-name="P82"><text:s text:c="2"/>（六）全民運動推展獎：積極推展全民運動，績效卓著，有具體事蹟者。</text:p>
      <text:p text:style-name="P83"><text:s text:c="2"/>（七）最佳運動精神獎：具令人感佩之運動精神，足為市民效法者。</text:p>
      <text:p text:style-name="P84"><text:s text:c="2"/>（八）體育志工奉獻獎：積極協助本市各機關、學校體育賽會活動，服務時數達120小時以上或有志工服務具體事蹟者。</text:p>
      <text:p text:style-name="P85"><text:span text:style-name="T86">六、事蹟期程：</text:span><text:span text:style-name="T87">以</text:span><text:span text:style-name="T88">1</text:span><text:span text:style-name="T89">10</text:span><text:span text:style-name="T90">年</text:span><text:span text:style-name="T91">7</text:span><text:span text:style-name="T92">月</text:span><text:span text:style-name="T93">2</text:span><text:span text:style-name="T94">4</text:span><text:span text:style-name="T95">日起至</text:span><text:span text:style-name="T96">11</text:span><text:span text:style-name="T97">1</text:span><text:span text:style-name="T98">年</text:span><text:span text:style-name="T99">7</text:span><text:span text:style-name="T100">月</text:span><text:span text:style-name="T101">3</text:span><text:span text:style-name="T102">1</text:span><text:span text:style-name="T103">日止</text:span><text:span text:style-name="T104">之優異表現為認定依據，並以獲獎時所屬單位為推薦單位。</text:span></text:p>
      <text:soft-page-break/>
      <text:p text:style-name="P105">七、推薦方式及推薦應備文件：</text:p>
      <text:p text:style-name="P106">(一)<text:s/>推薦方式：</text:p>
      <text:list text:style-name="LFO1" text:continue-numbering="true">
        <text:list-item>
          <text:p text:style-name="P107">符合各獎項獎勵資格者，得由本府、區公所、各級學校、新竹市中小學體育促進會、新竹市體育會暨所屬單項委員會及相關體育團體……等推薦。</text:p>
        </text:list-item>
        <text:list-item>
          <text:p text:style-name="P108">各推薦單位就第五點第（一）、（二）、（八）項符合推薦標準者推薦（不限名額）。</text:p>
        </text:list-item>
        <text:list-item>
          <text:p text:style-name="P109">各推薦單位就第五點第（四）、（五）、（六）、（七）等獎項以各推薦1名人選(或1個團體)為限。</text:p>
        </text:list-item>
        <text:list-item>
          <text:p text:style-name="P110">特殊奉獻獎得由評選委員選出。</text:p>
        </text:list-item>
      </text:list>
      <text:p text:style-name="P111">(二)<text:s/>應備文件：</text:p>
      <text:list text:style-name="LFO2" text:continue-numbering="true">
        <text:list-item>
          <text:p text:style-name="P112"><text:span text:style-name="T113">各單位推薦人選，須於推薦日期截止前填妥</text:span><text:span text:style-name="T114">推薦表</text:span><text:span text:style-name="T115">（如附表</text:span><text:span text:style-name="T116">1</text:span><text:span text:style-name="T117">、</text:span><text:span text:style-name="T118">2</text:span><text:span text:style-name="T119">、</text:span><text:span text:style-name="T120">3</text:span><text:span text:style-name="T121">、</text:span><text:span text:style-name="T122">4</text:span><text:span text:style-name="T123">），連同有關</text:span><text:span text:style-name="T124">證件資料之影本</text:span><text:span text:style-name="T125">及被推薦人</text:span><text:span text:style-name="T126">優良事蹟之有關照片</text:span><text:span text:style-name="T127">，郵寄或親送至</text:span><text:span text:style-name="T128">本府教育處體健科收</text:span><text:span text:style-name="T129">，並註明「新竹市</text:span><text:span text:style-name="T130">11</text:span><text:span text:style-name="T131">1</text:span><text:span text:style-name="T132">年度體育有功人員表揚推薦表」</text:span><text:span text:style-name="T133">(</text:span><text:span text:style-name="T134">逾期或資料不齊者，均不予受理</text:span><text:span text:style-name="T135">)</text:span><text:span text:style-name="T136">。</text:span></text:p>
        </text:list-item>
        <text:list-item>
          <text:p text:style-name="P137">推薦表以電腦打字列印，並由推薦單位負責人核章，及加蓋推薦單位關防，並同步繳交推薦表word檔案，E-mail至lovegroup.ltd@gmail.com聯繫電話：0978601958，王小姐。</text:p>
        </text:list-item>
      </text:list>
      <text:p text:style-name="P138"><text:span text:style-name="T139">八、</text:span><text:span text:style-name="T140">收件截止日期：即日起至</text:span><text:span text:style-name="T141">11</text:span><text:span text:style-name="T142">1</text:span><text:span text:style-name="T143">年</text:span><text:span text:style-name="T144">7</text:span><text:span text:style-name="T145">月</text:span><text:span text:style-name="T146">3</text:span><text:span text:style-name="T147">1</text:span><text:span text:style-name="T148">日</text:span><text:span text:style-name="T149">17</text:span><text:span text:style-name="T150">點止。</text:span></text:p>
      <text:p text:style-name="P151">九、表揚日期與地點：111年9月4日(日)10:00-11:00，港南運河公園。</text:p>
      <text:p text:style-name="P152">十、評審方式：由本府召開遴選會議，經評選委員逐一討論各受推薦人員(團體)具體事蹟後，由評審會視當年度賽事及推薦數多寡遴選產生，且獎項名額得從缺。</text:p>
      <text:p text:style-name="P153">十一、獎勵方式：經評為本市獲獎人員，由本府公開表揚，並頒給獎座、證書、提貨券……等。</text:p>
      <text:p text:style-name="P154">十二、其他事項：被推薦獲選者之資料若有不實，經查屬實者，由本府註銷資格並追繳回獎座、證書、提貨券……等。</text:p>
      <text:p text:style-name="P155">十三、如有未盡事宜，得視實際需要修正之。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soft-page-break/>
      <text:p text:style-name="P168"><text:span text:style-name="T169">新竹市政府</text:span><text:span text:style-name="T170">11</text:span><text:span text:style-name="T171">1</text:span><text:span text:style-name="T172">年度體育有功人員推薦表（表１）</text:span></text:p>
      <text:p text:style-name="P173">推薦類別：(請勾選)</text:p>
      <text:p text:style-name="P174">□傑出男運動員獎<text:s text:c="3"/>□傑出女運動員獎<text:s text:c="2"/></text:p>
      <text:p text:style-name="P175">□績優教練獎<text:s text:c="8"/>□最佳運動精神獎<text:s text:c="3"/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姓名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>性別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出生日期</text:p>
          </table:table-cell>
          <table:table-cell table:style-name="TableCell201" table:number-columns-spanned="3">
            <text:p text:style-name="P202"><text:s/>　年<text:s/>月<text:s/>日</text:p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>服務</text:p>
            <text:p text:style-name="P208">單位</text:p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職<text:s/>稱</text:p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rows-spanned="6">
            <text:p text:style-name="P221">聯絡</text:p>
            <text:p text:style-name="P222">方式</text:p>
          </table:table-cell>
          <table:table-cell table:style-name="TableCell223" table:number-rows-spanned="3">
            <text:p text:style-name="P224"><text:span text:style-name="T225">電話</text:span></text:p>
          </table:table-cell>
          <table:table-cell table:style-name="TableCell226" table:number-columns-spanned="11">
            <text:p text:style-name="P227"><text:span text:style-name="T228">( <text:s/>) <text:s text:c="42"/>(</text:span><text:span text:style-name="T229">公</text:span><text:span text:style-name="T2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 table:number-columns-spanned="10">
            <text:p text:style-name="P235">( <text:s/>) <text:s text:c="42"/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 table:number-columns-spanned="10">
            <text:p text:style-name="P242">(行動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傳真</text:span></text:p>
          </table:table-cell>
          <table:table-cell table:style-name="TableCell250" table:number-columns-spanned="10">
            <text:p text:style-name="P251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rows-spanned="2">
            <text:p text:style-name="P257">通訊</text:p>
            <text:p text:style-name="P258"><text:span text:style-name="T259">地址</text:span></text:p>
          </table:table-cell>
          <table:table-cell table:style-name="TableCell260" table:number-columns-spanned="10" table:number-rows-spanned="2">
            <text:p text:style-name="P26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13">
            <text:p text:style-name="P272"><text:span text:style-name="T273">推</text:span><text:span text:style-name="T274"><text:s/></text:span><text:span text:style-name="T275">薦</text:span><text:span text:style-name="T276"><text:s/></text:span><text:span text:style-name="T277">事</text:span><text:span text:style-name="T278"><text:s/></text:span><text:span text:style-name="T279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3">
            <text:p text:style-name="P282"><text:span text:style-name="T283">參考範本</text:span></text:p>
            <text:p text:style-name="P284"><text:span text:style-name="T285">一、具體事蹟：</text:span></text:p>
            <text:list text:style-name="LFO3" text:continue-numbering="true">
              <text:list-item>
                <text:p text:style-name="P286">○○年○○月○○日挑戰第二屆「亞馬遜叢林超級馬拉松」</text:p>
              </text:list-item>
              <text:list-item>
                <text:p text:style-name="P287">○○年○○月○○日獲邀參加「瑞士馬拉松邀請賽」</text:p>
              </text:list-item>
              <text:list-item>
                <text:p text:style-name="P288">○○年○○月○○日獲南美智利「阿他加馬沙漠6天7夜超級馬拉松」冠軍</text:p>
              </text:list-item>
            </text:list>
            <text:p text:style-name="P289"><text:span text:style-name="T290">二、簡介：</text:span><text:span text:style-name="T291"><text:line-break/></text:span><text:span text:style-name="T292">    <text:s/></text:span><text:span text:style-name="T293">○○○</text:span><text:span text:style-name="T294">被譽為「</text:span><text:span text:style-name="T295">○○○○</text:span><text:span text:style-name="T296">」，在田徑場上奔馳，從不放棄，因此能跑出屬於自己的一片天地。</text:span><text:span text:style-name="T297"><text:line-break/></text:span><text:span text:style-name="T298"><text:s text:c="4"/></text:span><text:span text:style-name="T299">○○○</text:span><text:span text:style-name="T300">國中畢業後為了實現對長跑的熱愛，毛遂自薦接受</text:span><text:span text:style-name="T301">○○○</text:span><text:span text:style-name="T302">教練指導，不過因為現實環境不允許，家人反對他從事長跑，希望他能幫忙家庭生計開銷。</text:span></text:p>
            <text:p text:style-name="P303"><text:span text:style-name="T304"><text:s text:c="4"/></text:span><text:span text:style-name="T305">○○○</text:span><text:span text:style-name="T306">不願因此中輟，於是利用課餘、訓練後的時間打工賺錢，並持續參加訓練，參賽名次愈來愈好，而他不畏艱難、勇於挑戰的故事，也成為時下年輕人學習的典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證明文件</text:span><text:span text:style-name="T311">(</text:span><text:span text:style-name="T312">附影本</text:span><text:span text:style-name="T313">)</text:span></text:p>
          </table:table-cell>
          <table:table-cell table:style-name="TableCell314" table:number-columns-spanned="12">
            <text:p text:style-name="P315"><text:span text:style-name="T316">參考範本</text:span></text:p>
            <text:list text:style-name="LFO4" text:continue-numbering="true">
              <text:list-item>
                <text:p text:style-name="P317">○○年○○○○獎狀乙幀(附件1)</text:p>
              </text:list-item>
              <text:list-item>
                <text:p text:style-name="P318">○○年○○運動會成績證明乙份(附件2)</text:p>
              </text:list-item>
              <text:list-item>
                <text:p text:style-name="P319">○○年○○○○參賽證明乙份(附件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審查</text:p>
            <text:p text:style-name="P323">意見</text:p>
          </table:table-cell>
          <table:table-cell table:style-name="TableCell324" table:number-columns-spanned="12">
            <text:p text:style-name="P325">本欄免填(由承辦單位進行資格審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推薦</text:p>
            <text:p text:style-name="P329"><text:span text:style-name="T330">單位</text:span>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>負責人</text:p>
            <text:p text:style-name="P335">簽章</text:p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>承辦人</text:p>
            <text:p text:style-name="P340">簽章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</table:table>
      <text:p text:style-name="P343">填寫日期：<text:s text:c="6"/>年<text:s text:c="7"/>月<text:s text:c="7"/>日</text:p>
      <text:soft-page-break/>
      <text:p text:style-name="P344"><text:span text:style-name="T345">新竹市政府</text:span><text:span text:style-name="T346">11</text:span><text:span text:style-name="T347">1</text:span><text:span text:style-name="T348">年度體育有功人員推薦表（表</text:span><text:span text:style-name="T349">2</text:span><text:span text:style-name="T350">）</text:span></text:p>
      <text:p text:style-name="P351"><text:span text:style-name="T352">推薦類別：</text:span><text:span text:style-name="T353">體育志工奉獻獎</text:span><text:span text:style-name="T354"><text:s/>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姓名</text:p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>性別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>出生日期</text:p>
          </table:table-cell>
          <table:covered-table-cell/>
          <table:table-cell table:style-name="TableCell379" table:number-columns-spanned="2">
            <text:p text:style-name="P380"><text:s/>　年<text:s/>月<text:s/>日</text:p>
          </table:table-cell>
          <table:covered-table-cell/>
          <table:table-cell table:style-name="TableCell381" table:number-rows-spanned="2">
            <text:p text:style-name="P382"><text:span text:style-name="T383">請黏貼最近一年二吋彩色照片乙張</text:span></text:p>
          </table:table-cell>
        </table:table-row>
        <table:table-row table:style-name="TableRow384">
          <table:table-cell table:style-name="TableCell385">
            <text:p text:style-name="P386">服務</text:p>
            <text:p text:style-name="P387">單位</text:p>
          </table:table-cell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2">
            <text:p text:style-name="P391">職<text:s/>稱</text:p>
          </table:table-cell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covered-table-cell>
            <text:p text:style-name="P394"/>
          </table:covered-table-cell>
        </table:table-row>
        <table:table-row table:style-name="TableRow395">
          <table:table-cell table:style-name="TableCell396" table:number-rows-spanned="6">
            <text:p text:style-name="P397">聯絡</text:p>
            <text:p text:style-name="P398">方式</text:p>
          </table:table-cell>
          <table:table-cell table:style-name="TableCell399" table:number-rows-spanned="3">
            <text:p text:style-name="P400"><text:span text:style-name="T401">電話</text:span></text:p>
          </table:table-cell>
          <table:table-cell table:style-name="TableCell402" table:number-columns-spanned="10">
            <text:p text:style-name="P403"><text:span text:style-name="T404">( <text:s/>) <text:s text:c="42"/>(</text:span><text:span text:style-name="T405">公</text:span><text:span text:style-name="T4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 table:number-columns-spanned="10">
            <text:p text:style-name="P411">( <text:s/>) <text:s text:c="42"/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 table:number-columns-spanned="10">
            <text:p text:style-name="P416">(行動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<text:span text:style-name="T421">傳真</text:span></text:p>
          </table:table-cell>
          <table:table-cell table:style-name="TableCell422" table:number-columns-spanned="10">
            <text:p text:style-name="P423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rows-spanned="2">
            <text:p text:style-name="P427">通訊</text:p>
            <text:p text:style-name="P428"><text:span text:style-name="T429">地址</text:span></text:p>
          </table:table-cell>
          <table:table-cell table:style-name="TableCell430" table:number-columns-spanned="10" table:number-rows-spanned="2">
            <text:p text:style-name="P43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12">
            <text:p text:style-name="P438"><text:span text:style-name="T439">推</text:span><text:span text:style-name="T440"><text:s/></text:span><text:span text:style-name="T441">薦</text:span><text:span text:style-name="T442"><text:s/></text:span><text:span text:style-name="T443">事</text:span><text:span text:style-name="T444"><text:s/></text:span><text:span text:style-name="T445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12">
            <text:p text:style-name="P448">參考範本</text:p>
            <text:p text:style-name="P449"><text:span text:style-name="T450">一、</text:span><text:span text:style-name="T451">具體事蹟：</text:span></text:p>
            <text:p text:style-name="P452"><text:s text:c="2"/>(一)○○年至今共擔任○○場慢跑活動志工。</text:p>
            <text:p text:style-name="P453"><text:s text:c="2"/>(二)協助服務○○棒球隊，推動國內棒球運動。</text:p>
            <text:p text:style-name="P454"><text:s text:c="2"/>(三)擔任○○盃鐵人三項比賽志工，至今已持續辦理○○年。</text:p>
            <text:p text:style-name="P455">二、簡介：<text:line-break/>    <text:s/>我叫○○○被譽為「○○○○」，總是為了自己最愛的體育活動上犧牲奉獻，不為什麼只為賽會辦理成功著想。<text:line-break/><text:s text:c="4"/>○○○常常為了體育業務，不惜加班只為了完成該有的使命。</text:p>
            <text:p text:style-name="P456"><text:s text:c="5"/>○○○為了成立○○○棒球隊，到處尋找球員，並推動基層棒球培訓，總計辦理○○場次培訓活動，培訓○○人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<text:span text:style-name="T460">證明文件</text:span><text:span text:style-name="T461">(</text:span><text:span text:style-name="T462">附影本</text:span><text:span text:style-name="T463">)</text:span></text:p>
          </table:table-cell>
          <table:table-cell table:style-name="TableCell464" table:number-columns-spanned="11">
            <text:p text:style-name="P465"><text:span text:style-name="T466">參考範本</text:span></text:p>
            <text:p text:style-name="P467"><text:span text:style-name="T468"><text:s text:c="3"/>(</text:span><text:span text:style-name="T469">一</text:span><text:span text:style-name="T470">)</text:span><text:span text:style-name="T471"><text:s/></text:span><text:span text:style-name="T472">○○</text:span><text:span text:style-name="T473">年</text:span><text:span text:style-name="T474">○○○○</text:span><text:span text:style-name="T475">獎狀乙幀</text:span><text:span text:style-name="T476">(</text:span><text:span text:style-name="T477">及感謝狀</text:span><text:span text:style-name="T478">)(</text:span><text:span text:style-name="T479">附件</text:span><text:span text:style-name="T480">1)</text:span></text:p>
            <text:p text:style-name="P481"><text:span text:style-name="T482">(</text:span><text:span text:style-name="T483">二</text:span><text:span text:style-name="T484">)</text:span><text:span text:style-name="T485">○○</text:span><text:span text:style-name="T486">年</text:span><text:span text:style-name="T487">○○</text:span><text:span text:style-name="T488">續獎記錄乙份</text:span><text:span text:style-name="T489">(</text:span><text:span text:style-name="T490">附件</text:span><text:span text:style-name="T491">2)</text:span></text:p>
            <text:p text:style-name="P492"><text:span text:style-name="T493"><text:s/>(</text:span><text:span text:style-name="T494">三</text:span><text:span text:style-name="T495">)</text:span><text:span text:style-name="T496">○○</text:span><text:span text:style-name="T497">年</text:span><text:span text:style-name="T498">○○○○</text:span><text:span text:style-name="T499">辦理活動照片乙份</text:span><text:span text:style-name="T500">(</text:span><text:span text:style-name="T501">附件</text:span><text:span text:style-name="T502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審查</text:p>
            <text:p text:style-name="P506">意見</text:p>
          </table:table-cell>
          <table:table-cell table:style-name="TableCell507" table:number-columns-spanned="11">
            <text:p text:style-name="P508">本欄免填(由承辦單位進行資格審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推薦</text:p>
            <text:p text:style-name="P512"><text:span text:style-name="T513">單位</text:span></text:p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3">
            <text:p text:style-name="P517">負責人簽章</text:p>
          </table:table-cell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>承辦人簽章</text:p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</table:table-row>
      </table:table>
      <text:p text:style-name="P524">填寫日期：<text:s text:c="6"/>年<text:s text:c="7"/>月<text:s text:c="7"/>日</text:p>
      <text:soft-page-break/>
      <text:p text:style-name="P525"><text:span text:style-name="T526">新竹市政府</text:span><text:span text:style-name="T527">11</text:span><text:span text:style-name="T528">1</text:span><text:span text:style-name="T529">年度體育有功人員推薦表（表</text:span><text:span text:style-name="T530">3</text:span><text:span text:style-name="T531">）</text:span></text:p>
      <text:p text:style-name="P532"><text:span text:style-name="T533">推薦類別：</text:span><text:span text:style-name="T534">最佳運動團隊獎</text:span>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columns-spanned="3">
            <text:p text:style-name="P548">運動團隊名稱</text:p>
          </table:table-cell>
          <table:covered-table-cell/>
          <table:covered-table-cell/>
          <table:table-cell table:style-name="TableCell549" table:number-columns-spanned="7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3">
            <text:p text:style-name="P553">聯絡人姓名</text:p>
          </table:table-cell>
          <table:covered-table-cell/>
          <table:covered-table-cell/>
          <table:table-cell table:style-name="TableCell554" table:number-columns-spanned="7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3">
            <text:p text:style-name="P558">服務單位</text:p>
          </table:table-cell>
          <table:covered-table-cell/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>
            <text:p text:style-name="P562">職稱</text:p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</table:table-row>
        <table:table-row table:style-name="TableRow565">
          <table:table-cell table:style-name="TableCell566" table:number-columns-spanned="2" table:number-rows-spanned="6">
            <text:p text:style-name="P567">聯絡方式</text:p>
          </table:table-cell>
          <table:covered-table-cell/>
          <table:table-cell table:style-name="TableCell568" table:number-rows-spanned="3">
            <text:p text:style-name="P569"><text:span text:style-name="T570">電話</text:span></text:p>
          </table:table-cell>
          <table:table-cell table:style-name="TableCell571" table:number-columns-spanned="7">
            <text:p text:style-name="P572"><text:span text:style-name="T573">( <text:s/>)<text:s/></text:span><text:span text:style-name="T574"><text:s text:c="40"/>(</text:span><text:span text:style-name="T575">公</text:span><text:span text:style-name="T5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covered-table-cell/>
          <table:covered-table-cell>
            <text:p text:style-name="P579"/>
          </table:covered-table-cell>
          <table:table-cell table:style-name="TableCell580" table:number-columns-spanned="7">
            <text:p text:style-name="P581">( <text:s/>) <text:s text:c="40"/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covered-table-cell/>
          <table:covered-table-cell>
            <text:p text:style-name="P584"/>
          </table:covered-table-cell>
          <table:table-cell table:style-name="TableCell585" table:number-columns-spanned="7">
            <text:p text:style-name="P586">(行動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covered-table-cell>
            <text:p text:style-name="P588"/>
          </table:covered-table-cell>
          <table:covered-table-cell/>
          <table:table-cell table:style-name="TableCell589">
            <text:p text:style-name="P590"><text:span text:style-name="T591">傳真</text:span></text:p>
          </table:table-cell>
          <table:table-cell table:style-name="TableCell592" table:number-columns-spanned="7">
            <text:p text:style-name="P593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covered-table-cell/>
          <table:table-cell table:style-name="TableCell596" table:number-rows-spanned="2">
            <text:p text:style-name="P597">通訊</text:p>
            <text:p text:style-name="P598"><text:span text:style-name="T599">地址</text:span></text:p>
          </table:table-cell>
          <table:table-cell table:style-name="TableCell600" table:number-columns-spanned="7" table:number-rows-spanned="2">
            <text:p text:style-name="P60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covered-table-cell/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10">
            <text:p text:style-name="P608"><text:span text:style-name="T609">推</text:span><text:span text:style-name="T610"><text:s/></text:span><text:span text:style-name="T611">薦</text:span><text:span text:style-name="T612"><text:s/></text:span><text:span text:style-name="T613">事</text:span><text:span text:style-name="T614"><text:s/></text:span><text:span text:style-name="T615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10">
            <text:p text:style-name="P618"><text:span text:style-name="T619">參考範本</text:span></text:p>
            <text:p text:style-name="P620"><text:span text:style-name="T621">一、具體事蹟：</text:span></text:p>
            <text:p text:style-name="P622"><text:span text:style-name="T623">○○○</text:span><text:span text:style-name="T624">年世界大學運動會女子排球冠軍</text:span></text:p>
            <text:p text:style-name="P625">.</text:p>
            <text:p text:style-name="P626"><text:span text:style-name="T627">二、簡介：</text:span><text:span text:style-name="T628"><text:line-break/></text:span><text:span text:style-name="T629">    <text:s/></text:span><text:span text:style-name="T630">中華女排是以</text:span><text:span text:style-name="T631">○○</text:span><text:span text:style-name="T632">球員為班底，</text:span><text:span text:style-name="T633">○○</text:span><text:span text:style-name="T634">主力加入補強，出征世大運前在大陸拿下世界女排賽參賽權，</text:span><text:span text:style-name="T635">○○○</text:span><text:span text:style-name="T636">、</text:span><text:span text:style-name="T637">○○○</text:span><text:span text:style-name="T638">、</text:span><text:span text:style-name="T639">○○○</text:span><text:span text:style-name="T640">三位教練各司其職，同心協力、執掌分明地協助中華女排在世大運大出佳績。</text:span></text:p>
            <text:p text:style-name="P641"><text:span text:style-name="T642"><text:s text:c="4"/></text:span><text:span text:style-name="T643">團體運動需要長期培訓才能有所成效，中華女排在世大運獲得冠軍賽實為一大鼓舞，也喚起國人對女子團動運動的重視，中華女排的主力剛從高中升大學，發展成長的空間很大，中華女排未來的國家隊要能在世界級的職業大獎賽舞台揮灑，更能證明女排運動的努力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證明文件</text:p>
            <text:p text:style-name="P647"><text:span text:style-name="T648">(</text:span><text:span text:style-name="T649">附影本</text:span><text:span text:style-name="T650">)</text:span></text:p>
          </table:table-cell>
          <table:table-cell table:style-name="TableCell651" table:number-columns-spanned="9">
            <text:list text:style-name="LFO5" text:continue-numbering="true">
              <text:list-item>
                <text:p text:style-name="P652">○○年○○○○獎狀乙幀(附件1)</text:p>
              </text:list-item>
              <text:list-item>
                <text:p text:style-name="P653">○○年○○○○參賽證明乙份(附件2)</text:p>
              </text:list-item>
              <text:list-item>
                <text:p text:style-name="P654">○○年團隊照片3張(附件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審查意見</text:p>
          </table:table-cell>
          <table:table-cell table:style-name="TableCell658" table:number-columns-spanned="9">
            <text:p text:style-name="P659">本欄免填(由承辦單位進行資格審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<text:span text:style-name="T663">推薦單位</text:span></text:p>
          </table:table-cell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>
            <text:p text:style-name="P667">負責人簽章</text:p>
          </table:table-cell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>
            <text:p text:style-name="P671">承辦人簽章</text:p>
          </table:table-cell>
          <table:table-cell table:style-name="TableCell672">
            <text:p text:style-name="P673"/>
          </table:table-cell>
        </table:table-row>
      </table:table>
      <text:p text:style-name="P674">填寫日期：<text:s text:c="6"/>年<text:s text:c="7"/>月<text:s text:c="7"/>日</text:p>
      <text:p text:style-name="P675"/>
      <text:soft-page-break/>
      <text:p text:style-name="P676"><text:span text:style-name="T677">新竹市政府</text:span><text:span text:style-name="T678">11</text:span><text:span text:style-name="T679">1</text:span><text:span text:style-name="T680">年度體育有功人員推薦表（表</text:span><text:span text:style-name="T681">4</text:span><text:span text:style-name="T682">）</text:span></text:p>
      <text:p text:style-name="P683"><text:span text:style-name="T684">推薦類別：</text:span><text:span text:style-name="T685">□</text:span><text:span text:style-name="T686">基層體育奉獻獎</text:span><text:span text:style-name="T687"><text:s text:c="3"/>□</text:span><text:span text:style-name="T688">全民運動推展獎（請勾選）</text:span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 table:number-columns-spanned="2" table:number-rows-spanned="2">
            <text:p text:style-name="P705">個人</text:p>
            <text:p text:style-name="P706">(團體免填)</text:p>
          </table:table-cell>
          <table:covered-table-cell/>
          <table:table-cell table:style-name="TableCell707">
            <text:p text:style-name="P708">姓名</text:p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>性別</text:p>
          </table:table-cell>
          <table:covered-table-cell/>
          <table:table-cell table:style-name="TableCell713">
            <text:p text:style-name="P714"/>
          </table:table-cell>
          <table:table-cell table:style-name="TableCell715" table:number-columns-spanned="2">
            <text:p text:style-name="P716">出生日期</text:p>
          </table:table-cell>
          <table:covered-table-cell/>
          <table:table-cell table:style-name="TableCell717" table:number-columns-spanned="2">
            <text:p text:style-name="P718"><text:s/>年<text:s/>月<text:s/>日</text:p>
          </table:table-cell>
          <table:covered-table-cell/>
          <table:table-cell table:style-name="TableCell719" table:number-rows-spanned="2">
            <text:p text:style-name="P720"><text:span text:style-name="T721">請黏貼最近一年二吋彩色照片乙張</text:span></text:p>
          </table:table-cell>
        </table:table-row>
        <table:table-row table:style-name="TableRow722">
          <table:covered-table-cell>
            <text:p text:style-name="P723"/>
          </table:covered-table-cell>
          <table:covered-table-cell/>
          <table:table-cell table:style-name="TableCell724">
            <text:p text:style-name="P725">服務</text:p>
            <text:p text:style-name="P726">單位</text:p>
          </table:table-cell>
          <table:table-cell table:style-name="TableCell727" table:number-columns-spanned="4">
            <text:p text:style-name="P728"/>
          </table:table-cell>
          <table:covered-table-cell/>
          <table:covered-table-cell/>
          <table:covered-table-cell/>
          <table:table-cell table:style-name="TableCell729">
            <text:p text:style-name="P730">職稱</text:p>
          </table:table-cell>
          <table:table-cell table:style-name="TableCell731" table:number-columns-spanned="4">
            <text:p text:style-name="P732"/>
          </table:table-cell>
          <table:covered-table-cell/>
          <table:covered-table-cell/>
          <table:covered-table-cell/>
          <table:covered-table-cell>
            <text:p text:style-name="P733"/>
          </table:covered-table-cell>
        </table:table-row>
        <table:table-row table:style-name="TableRow734">
          <table:table-cell table:style-name="TableCell735" table:number-columns-spanned="2">
            <text:p text:style-name="P736">團體</text:p>
            <text:p text:style-name="P737">(個人免填)</text:p>
          </table:table-cell>
          <table:covered-table-cell/>
          <table:table-cell table:style-name="TableCell738">
            <text:p text:style-name="P739">團體</text:p>
            <text:p text:style-name="P740">名稱</text:p>
          </table:table-cell>
          <table:table-cell table:style-name="TableCell741" table:number-columns-spanned="10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2" table:number-rows-spanned="6">
            <text:p text:style-name="P745">聯絡</text:p>
            <text:p text:style-name="P746">方式</text:p>
          </table:table-cell>
          <table:covered-table-cell/>
          <table:table-cell table:style-name="TableCell747" table:number-rows-spanned="3">
            <text:p text:style-name="P748"><text:span text:style-name="T749">電話</text:span></text:p>
          </table:table-cell>
          <table:table-cell table:style-name="TableCell750" table:number-columns-spanned="10">
            <text:p text:style-name="P751"><text:span text:style-name="T752">( <text:s/>) <text:s text:c="39"/>(</text:span><text:span text:style-name="T753">公</text:span><text:span text:style-name="T7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covered-table-cell>
            <text:p text:style-name="P756"/>
          </table:covered-table-cell>
          <table:covered-table-cell/>
          <table:covered-table-cell>
            <text:p text:style-name="P757"/>
          </table:covered-table-cell>
          <table:table-cell table:style-name="TableCell758" table:number-columns-spanned="10">
            <text:p text:style-name="P759">( <text:s/>)<text:s/><text:s text:c="39"/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covered-table-cell>
            <text:p text:style-name="P761"/>
          </table:covered-table-cell>
          <table:covered-table-cell/>
          <table:covered-table-cell>
            <text:p text:style-name="P762"/>
          </table:covered-table-cell>
          <table:table-cell table:style-name="TableCell763" table:number-columns-spanned="10">
            <text:p text:style-name="P764">(行動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covered-table-cell>
            <text:p text:style-name="P766"/>
          </table:covered-table-cell>
          <table:covered-table-cell/>
          <table:table-cell table:style-name="TableCell767">
            <text:p text:style-name="P768"><text:span text:style-name="T769">傳真</text:span></text:p>
          </table:table-cell>
          <table:table-cell table:style-name="TableCell770" table:number-columns-spanned="10">
            <text:p text:style-name="P771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covered-table-cell>
            <text:p text:style-name="P773"/>
          </table:covered-table-cell>
          <table:covered-table-cell/>
          <table:table-cell table:style-name="TableCell774" table:number-rows-spanned="2">
            <text:p text:style-name="P775">通訊</text:p>
            <text:p text:style-name="P776"><text:span text:style-name="T777">地址</text:span></text:p>
          </table:table-cell>
          <table:table-cell table:style-name="TableCell778" table:number-columns-spanned="10" table:number-rows-spanned="2">
            <text:p text:style-name="P77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covered-table-cell>
            <text:p text:style-name="P781"/>
          </table:covered-table-cell>
          <table:covered-table-cell/>
          <table:covered-table-cell>
            <text:p text:style-name="P782"/>
          </table:covered-table-cell>
          <table:covered-table-cell>
            <text:p text:style-name="P7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13">
            <text:p text:style-name="P786"><text:span text:style-name="T787">推</text:span><text:span text:style-name="T788"><text:s/></text:span><text:span text:style-name="T789">薦</text:span><text:span text:style-name="T790"><text:s/></text:span><text:span text:style-name="T791">事</text:span><text:span text:style-name="T792"><text:s/></text:span><text:span text:style-name="T793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13">
            <text:p text:style-name="P796"><text:span text:style-name="T797">參考範本</text:span></text:p>
            <text:list text:style-name="LFO6" text:continue-numbering="true">
              <text:list-item>
                <text:p text:style-name="P798">○○年至今共辦理○○場慢跑活動。</text:p>
              </text:list-item>
              <text:list-item>
                <text:p text:style-name="P799">推動○○盃鐵人三項比賽，至今已持續辦理○○年。</text:p>
              </text:list-item>
              <text:list-item>
                <text:p text:style-name="P800">○○年至今共舉辦慢跑活動○○場慢跑活動，估計共○○萬人次參與活動。</text:p>
              </text:list-item>
              <text:list-item>
                <text:p text:style-name="P801">每年贊助相關體育團體舉辦全民運動推展活動，每年贊助金額達○○千萬元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>
            <text:p text:style-name="P804"><text:span text:style-name="T805">證明文件</text:span><text:span text:style-name="T806">(</text:span><text:span text:style-name="T807">附影本</text:span><text:span text:style-name="T808">)</text:span></text:p>
          </table:table-cell>
          <table:table-cell table:style-name="TableCell809" table:number-columns-spanned="12">
            <text:p text:style-name="P810"><text:span text:style-name="T811">參考範本</text:span></text:p>
            <text:list text:style-name="LFO7" text:continue-numbering="true">
              <text:list-item>
                <text:p text:style-name="P812">○○年○○○○獎狀乙幀(附件1)</text:p>
              </text:list-item>
              <text:list-item>
                <text:p text:style-name="P813">○○年○○○○活動證明乙份(附件2)</text:p>
              </text:list-item>
              <text:list-item>
                <text:p text:style-name="P814">○○年活動照片3張(附件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>
            <text:p text:style-name="P817">審查</text:p>
            <text:p text:style-name="P818">意見</text:p>
          </table:table-cell>
          <table:table-cell table:style-name="TableCell819" table:number-columns-spanned="12">
            <text:p text:style-name="P820">本欄免填(由承辦單位進行資格審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>
            <text:p text:style-name="P823">推薦</text:p>
            <text:p text:style-name="P824"><text:span text:style-name="T825">單位</text:span></text:p>
          </table:table-cell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 table:number-columns-spanned="2">
            <text:p text:style-name="P829">負責人簽章</text:p>
          </table:table-cell>
          <table:covered-table-cell/>
          <table:table-cell table:style-name="TableCell830" table:number-columns-spanned="3">
            <text:p text:style-name="P831"/>
          </table:table-cell>
          <table:covered-table-cell/>
          <table:covered-table-cell/>
          <table:table-cell table:style-name="TableCell832" table:number-columns-spanned="2">
            <text:p text:style-name="P833">承辦人簽章</text:p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</table:table-row>
      </table:table>
      <text:p text:style-name="P836">填寫日期：<text:s text:c="6"/>年<text:s text:c="7"/>月<text:s text:c="7"/>日</text:p>
      <text:p text:style-name="P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text-align="justify" fo:margin-top="0.0972in" fo:margin-bottom="0.0972in" fo:margin-left="1.3229in">
        <style:tab-stops/>
      </style:paragraph-properties>
      <style:text-properties style:font-name-asian="標楷體" fo:color="#0000FF" style:letter-kerning="false" fo:font-size="16pt" style:font-size-asian="16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color="#0000FF" fo:font-size="16pt" style:font-size-asian="16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本文縮排">
      <style:paragraph-properties fo:margin-bottom="0in" fo:line-height="0.3888in" fo:margin-left="0.2083in" fo:text-indent="-0.2083in">
        <style:tab-stops/>
      </style:paragraph-properties>
      <style:text-properties style:font-name="Arial" style:font-name-asian="標楷體" fo:font-size="17pt" style:font-size-asian="17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7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5513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宋婉竹</meta:initial-creator>
    <dc:creator>宋婉竹</dc:creator>
    <meta:creation-date>2022-07-06T12:03:00Z</meta:creation-date>
    <dc:date>2022-07-06T12:04:00Z</dc:date>
    <meta:print-date>2022-07-06T10:41:00Z</meta:print-date>
    <meta:template xlink:href="Normal" xlink:type="simple"/>
    <meta:editing-cycles>3</meta:editing-cycles>
    <meta:editing-duration>PT60S</meta:editing-duration>
    <meta:document-statistic meta:page-count="6" meta:paragraph-count="8" meta:word-count="611" meta:character-count="4086" meta:row-count="29" meta:non-whitespace-character-count="3483"/>
  </office:meta>
</office:document-meta>
</file>